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617cm" fo:min-width="8.389cm"/>
    </style:style>
    <style:style style:name="gr2" style:family="graphic" style:parent-style-name="standard">
      <style:graphic-properties draw:stroke="none" svg:stroke-color="#000000" draw:fill="none" fo:min-height="2.406cm"/>
    </style:style>
    <style:style style:name="gr3" style:family="graphic" style:parent-style-name="standard">
      <style:graphic-properties draw:stroke="none" draw:fill="none" fo:min-height="4.822cm"/>
    </style:style>
    <style:style style:name="gr4" style:family="graphic">
      <style:graphic-properties style:protect="size"/>
    </style:style>
    <style:style style:name="pr1" style:family="presentation" style:parent-style-name="lyt-cool-title">
      <style:graphic-properties fo:min-height="3.751cm"/>
    </style:style>
    <style:style style:name="pr2" style:family="presentation" style:parent-style-name="lyt-cool-notes">
      <style:graphic-properties draw:fill-color="#ffffff" draw:auto-grow-height="true" fo:min-height="11.41cm"/>
    </style:style>
    <style:style style:name="pr3" style:family="presentation" style:parent-style-name="lyt-cool-title">
      <style:graphic-properties draw:auto-grow-height="true" fo:min-height="3.507cm"/>
    </style:style>
    <style:style style:name="pr4" style:family="presentation" style:parent-style-name="lyt-cool-outline1" style:list-style-name="L3">
      <style:graphic-properties draw:auto-grow-height="true" fo:min-height="13.23cm"/>
    </style:style>
    <style:style style:name="pr5" style:family="presentation" style:parent-style-name="lyt-cool-outline1">
      <style:graphic-properties draw:auto-grow-height="true" fo:min-height="13.23cm"/>
    </style:style>
    <style:style style:name="pr6" style:family="presentation" style:parent-style-name="lyt-cool-outline1">
      <style:graphic-properties draw:auto-grow-height="true" fo:min-height="14.434cm"/>
    </style:style>
    <style:style style:name="pr7" style:family="presentation" style:parent-style-name="lyt-cool-title">
      <style:graphic-properties draw:auto-grow-height="true" fo:min-height="4.687cm"/>
    </style:style>
    <style:style style:name="pr8" style:family="presentation" style:parent-style-name="lyt-cool-outline1">
      <style:graphic-properties draw:auto-grow-height="true" fo:min-height="14.8cm"/>
    </style:style>
    <style:style style:name="pr9" style:family="presentation" style:parent-style-name="lyt-cool-title">
      <style:graphic-properties draw:auto-grow-height="true" fo:min-height="4.396cm"/>
    </style:style>
    <style:style style:name="pr10" style:family="presentation" style:parent-style-name="lyt-cool-title">
      <style:graphic-properties fo:min-height="3.507cm"/>
    </style:style>
    <style:style style:name="pr11" style:family="presentation" style:parent-style-name="lyt-cool-outline1">
      <style:graphic-properties fo:min-height="13.793cm"/>
    </style:style>
    <style:style style:name="pr12" style:family="presentation" style:parent-style-name="lyt-cool-outline1">
      <style:graphic-properties fo:min-height="14.12cm"/>
    </style:style>
    <style:style style:name="P1" style:family="paragraph">
      <style:paragraph-properties style:text-autospace="none"/>
      <style:text-properties fo:font-size="44pt" style:font-size-asian="44pt" style:font-size-complex="44pt"/>
    </style:style>
    <style:style style:name="P2" style:family="paragraph">
      <style:text-properties fo:font-family="'Times New Roman'" style:font-style-name="Negrita" style:font-family-generic="roman" style:font-pitch="variable" fo:font-size="44pt" fo:font-weight="bold" style:font-size-asian="44pt" style:font-weight-asian="bold" style:font-size-complex="44pt" style:font-weight-complex="bold"/>
    </style:style>
    <style:style style:name="P3" style:family="paragraph">
      <style:paragraph-properties fo:text-align="end"/>
    </style:style>
    <style:style style:name="P4" style:family="paragraph">
      <style:paragraph-properties fo:text-align="end"/>
      <style:text-properties fo:font-family="'Times New Roman'" style:font-family-generic="roman" style:font-pitch="variable" fo:font-size="22pt" fo:font-weight="normal" style:font-size-asian="22pt" style:font-weight-asian="normal" style:font-size-complex="22pt" style:font-weight-complex="normal"/>
    </style:style>
    <style:style style:name="P5" style:family="paragraph">
      <style:paragraph-properties style:text-autospace="none"/>
    </style:style>
    <style:style style:name="P6" style:family="paragraph">
      <style:paragraph-properties style:text-autospace="none"/>
      <style:text-properties fo:font-family="'Times New Roman'" style:font-style-name="Negrita" style:font-family-generic="roman" style:font-pitch="variable" fo:font-size="20pt" style:font-family-asian="TimesNewRomanPSMT" style:font-family-generic-asian="roman" style:font-size-asian="20pt" style:font-family-complex="TimesNewRomanPSMT" style:font-family-generic-complex="roman" style:font-size-complex="20pt"/>
    </style:style>
    <style:style style:name="P7" style:family="paragraph">
      <style:paragraph-properties fo:text-align="center" style:text-autospace="none"/>
      <style:text-properties fo:font-family="'Times New Roman'" style:font-style-name="Negrita" style:font-family-generic="roman" style:font-pitch="variable" fo:font-size="24pt" fo:font-weight="bold" style:font-family-asian="TimesNewRomanPS-BoldMT" style:font-size-asian="24pt" style:font-weight-asian="bold" style:font-family-complex="TimesNewRomanPS-BoldMT" style:font-size-complex="24pt" style:font-weight-complex="bold"/>
    </style:style>
    <style:style style:name="P8" style:family="paragraph">
      <style:text-properties fo:font-size="44pt" style:font-size-asian="44pt" style:font-size-complex="44pt"/>
    </style:style>
    <style:style style:name="P9" style:family="paragraph">
      <style:paragraph-properties fo:text-align="justify"/>
      <style:text-properties fo:font-size="22pt" style:font-size-asian="22pt" style:font-size-complex="22pt"/>
    </style:style>
    <style:style style:name="P10" style:family="paragraph">
      <style:paragraph-properties fo:text-align="justify" style:text-autospace="none"/>
      <style:text-properties fo:font-size="22pt" style:font-size-asian="22pt" style:font-size-complex="22pt"/>
    </style:style>
    <style:style style:name="P11" style:family="paragraph">
      <style:paragraph-properties fo:text-align="justify"/>
      <style:text-properties fo:font-family="'Times New Roman'" style:font-style-name="Negrita" style:font-family-generic="roman" style:font-pitch="variable" fo:font-size="22pt" fo:font-weight="bold" style:font-size-asian="22pt" style:font-weight-asian="bold" style:font-size-complex="22pt" style:font-weight-complex="bold"/>
    </style:style>
    <style:style style:name="P12" style:family="paragraph">
      <style:text-properties fo:color="#000000" fo:font-family="'Times New Roman'" style:font-family-generic="roman" style:font-pitch="variable" fo:font-size="22pt" style:font-size-asian="22pt" style:font-size-complex="22pt"/>
    </style:style>
    <style:style style:name="P13" style:family="paragraph">
      <style:paragraph-properties fo:margin-top="0cm" fo:margin-bottom="0cm" fo:text-align="justify" style:text-autospace="none"/>
      <style:text-properties fo:font-size="22pt" style:font-size-asian="22pt" style:font-size-complex="22pt"/>
    </style:style>
    <style:style style:name="P14" style:family="paragraph">
      <style:paragraph-properties fo:text-align="justify"/>
      <style:text-properties fo:color="#000000" fo:font-family="'Times New Roman'" style:font-family-generic="roman" style:font-pitch="variable" fo:font-size="22pt" style:font-size-asian="22pt" style:font-size-complex="22pt"/>
    </style:style>
    <style:style style:name="P15" style:family="paragraph">
      <style:paragraph-properties fo:text-align="center"/>
    </style:style>
    <style:style style:name="P16" style:family="paragraph">
      <style:paragraph-properties fo:text-align="center"/>
      <style:text-properties fo:color="#000000" fo:font-size="24pt" style:font-size-asian="40pt" style:font-size-complex="40pt"/>
    </style:style>
    <style:style style:name="P17" style:family="paragraph">
      <style:text-properties fo:font-size="24pt"/>
    </style:style>
    <style:style style:name="P18" style:family="paragraph">
      <style:paragraph-properties fo:text-align="justify"/>
      <style:text-properties fo:font-family="'Times New Roman'" style:font-family-generic="roman" style:font-pitch="variable" fo:font-size="22pt" style:font-size-asian="22pt" style:font-size-complex="22pt"/>
    </style:style>
    <style:style style:name="P19" style:family="paragraph">
      <style:paragraph-properties fo:margin-top="0cm" fo:margin-bottom="0.2cm" fo:text-align="justify" style:text-autospace="none"/>
      <style:text-properties fo:font-size="22pt" style:font-size-asian="22pt" style:font-size-complex="22pt"/>
    </style:style>
    <style:style style:name="P20" style:family="paragraph">
      <style:text-properties fo:color="#000000" fo:font-size="44pt" style:font-size-asian="44pt" style:font-size-complex="44pt"/>
    </style:style>
    <style:style style:name="P21" style:family="paragraph">
      <style:paragraph-properties fo:text-align="justify" style:text-autospace="none"/>
    </style:style>
    <style:style style:name="P22" style:family="paragraph">
      <style:paragraph-properties fo:margin-top="0cm" fo:margin-bottom="0.2cm" fo:text-align="justify" style:text-autospace="none"/>
    </style:style>
    <style:style style:name="P23" style:family="paragraph">
      <style:paragraph-properties fo:text-align="justify"/>
      <style:text-properties fo:font-family="'Times New Roman'" style:font-family-generic="roman" style:font-pitch="variable" fo:font-size="23pt" style:font-size-asian="23pt" style:font-size-complex="23pt"/>
    </style:style>
    <style:style style:name="P24" style:family="paragraph">
      <style:text-properties fo:color="#000000" fo:font-family="'Times New Roman'" style:font-family-generic="roman" style:font-pitch="variable" fo:font-size="44pt" style:font-size-asian="44pt" style:font-size-complex="44pt"/>
    </style:style>
    <style:style style:name="T1" style:family="text">
      <style:text-properties style:use-window-font-color="true" style:text-outline="false" style:text-line-through-style="none" fo:font-family="'Times New Roman'" style:font-style-name="Negrita" style:font-family-generic="roman" style:font-pitch="variable" fo:font-size="44pt" fo:font-style="normal" fo:text-shadow="none" style:text-underline-style="none" fo:font-weight="bold" style:letter-kerning="true" style:font-family-asian="TimesNewRomanPS-BoldMT" style:font-size-asian="44pt" style:font-style-asian="normal" style:font-weight-asian="bold" style:font-family-complex="TimesNewRomanPS-BoldMT" style:font-size-complex="44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Times New Roman'" style:font-style-name="Negrita" style:font-family-generic="roman" style:font-pitch="variable" fo:font-size="44pt" fo:font-style="normal" fo:text-shadow="none" style:text-underline-style="none" fo:font-weight="bold" style:letter-kerning="true" style:font-family-asian="FreeSerif" style:font-family-generic-asian="roman" style:font-size-asian="44pt" style:font-style-asian="normal" style:font-weight-asian="bold" style:font-family-complex="FreeSerif" style:font-family-generic-complex="roman" style:font-size-complex="44pt" style:font-style-complex="normal" style:font-weight-complex="bold" style:text-emphasize="none" style:font-relief="none" style:text-overline-style="none" style:text-overline-color="font-color"/>
    </style:style>
    <style:style style:name="T3" style:family="text">
      <style:text-properties fo:font-family="'Times New Roman'" style:font-family-generic="roman" style:font-pitch="variable" fo:font-size="22pt" fo:font-weight="normal" style:font-size-asian="22pt" style:font-weight-asian="normal" style:font-size-complex="22pt" style:font-weight-complex="normal"/>
    </style:style>
    <style:style style:name="T4"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5" style:family="text">
      <style:text-properties fo:font-family="'Times New Roman'" style:font-style-name="Negrita" style:font-family-generic="roman" style:font-pitch="variable" fo:font-size="20pt" style:font-family-asian="TimesNewRomanPSMT" style:font-family-generic-asian="roman" style:font-size-asian="20pt" style:font-family-complex="TimesNewRomanPSMT" style:font-family-generic-complex="roman" style:font-size-complex="20pt"/>
    </style:style>
    <style:style style:name="T6" style:family="text">
      <style:text-properties fo:font-family="'Times New Roman'" style:font-style-name="Negrita" style:font-family-generic="roman" style:font-pitch="variable" fo:font-size="20pt" fo:font-weight="bold" style:font-family-asian="TimesNewRomanPS-BoldMT" style:font-size-asian="20pt" style:font-weight-asian="bold" style:font-family-complex="TimesNewRomanPS-BoldMT" style:font-size-complex="20pt" style:font-weight-complex="bold"/>
    </style:style>
    <style:style style:name="T7" style:family="text">
      <style:text-properties fo:font-family="'Times New Roman'" style:font-style-name="Negrita" style:font-family-generic="roman" style:font-pitch="variable" fo:font-size="24pt" style:font-size-asian="24pt" style:font-size-complex="24pt"/>
    </style:style>
    <style:style style:name="T8" style:family="text">
      <style:text-properties fo:color="#000000" fo:font-size="44pt" style:font-size-asian="44pt" style:font-size-complex="44pt"/>
    </style:style>
    <style:style style:name="T9" style:family="text">
      <style:text-properties fo:font-family="'Times New Roman'" style:font-style-name="Negrita" style:font-family-generic="roman" style:font-pitch="variable" fo:font-size="22pt" fo:font-weight="bold" style:font-size-asian="22pt" style:font-weight-asian="bold" style:font-size-complex="22pt" style:font-weight-complex="bold"/>
    </style:style>
    <style:style style:name="T10" style:family="text">
      <style:text-properties fo:font-family="'Times New Roman'" style:font-style-name="Negrita" style:font-family-generic="roman" style:font-pitch="variable" fo:font-size="22pt" fo:font-weight="bold" style:font-family-asian="TimesNewRomanPS-BoldMT" style:font-size-asian="22pt" style:font-weight-asian="bold" style:font-family-complex="TimesNewRomanPS-BoldMT" style:font-size-complex="22pt" style:font-weight-complex="bold"/>
    </style:style>
    <style:style style:name="T11" style:family="text">
      <style:text-properties fo:font-family="'Times New Roman'" style:font-style-name="Negrita" style:font-family-generic="roman" style:font-pitch="variable" fo:font-size="22pt" fo:font-weight="bold" style:font-family-asian="FreeSerif" style:font-family-generic-asian="roman" style:font-size-asian="22pt" style:font-weight-asian="bold" style:font-family-complex="FreeSerif" style:font-family-generic-complex="roman" style:font-size-complex="22pt" style:font-weight-complex="bold"/>
    </style:style>
    <style:style style:name="T12" style:family="text">
      <style:text-properties fo:color="#000000" style:text-outline="false" style:text-line-through-style="none" fo:font-family="'Times New Roman'" style:font-style-name="Negrita" style:font-family-generic="roman" style:font-pitch="variable" fo:font-size="22pt" fo:language="en" fo:country="GB" fo:font-style="normal" fo:text-shadow="none" style:text-underline-style="none" fo:font-weight="bold" style:font-family-asian="TimesNewRomanPS-BoldMT" style:font-size-asian="22pt" style:font-weight-asian="bold" style:font-family-complex="TimesNewRomanPS-BoldMT" style:font-size-complex="22pt" style:font-weight-complex="bold"/>
    </style:style>
    <style:style style:name="T13" style:family="text">
      <style:text-properties fo:color="#000000" style:text-outline="false" style:text-line-through-style="none" fo:font-family="'Times New Roman'" style:font-style-name="Negrita" style:font-family-generic="roman" style:font-pitch="variable" fo:font-size="22pt" fo:language="en" fo:country="GB" fo:font-style="normal" fo:text-shadow="none" style:text-underline-style="none" fo:font-weight="bold" style:font-family-asian="FreeSerif" style:font-family-generic-asian="roman" style:font-size-asian="22pt" style:font-weight-asian="bold" style:font-family-complex="FreeSerif" style:font-family-generic-complex="roman" style:font-size-complex="22pt" style:font-weight-complex="bold"/>
    </style:style>
    <style:style style:name="T14" style:family="text">
      <style:text-properties fo:color="#000000" fo:font-family="'Times New Roman'" style:font-family-generic="roman" style:font-pitch="variable" fo:font-size="22pt" style:font-family-asian="TimesNewRomanPSMT" style:font-family-generic-asian="roman" style:font-size-asian="22pt" style:font-family-complex="TimesNewRomanPSMT" style:font-family-generic-complex="roman" style:font-size-complex="22pt"/>
    </style:style>
    <style:style style:name="T15" style:family="text">
      <style:text-properties fo:color="#000000" fo:font-family="'Times New Roman'" style:font-family-generic="roman" style:font-pitch="variable" fo:font-size="22pt" style:font-family-asian="FreeSerif" style:font-family-generic-asian="roman" style:font-size-asian="22pt" style:font-family-complex="FreeSerif" style:font-family-generic-complex="roman" style:font-size-complex="22pt"/>
    </style:style>
    <style:style style:name="T16" style:family="text">
      <style:text-properties fo:color="#000000" fo:font-family="'Times New Roman'" style:font-style-name="Negrita" style:font-family-generic="roman" style:font-pitch="variable" fo:font-size="44pt" fo:font-weight="bold" style:font-size-asian="44pt" style:font-weight-asian="bold" style:font-size-complex="44pt" style:font-weight-complex="bold"/>
    </style:style>
    <style:style style:name="T17" style:family="text">
      <style:text-properties fo:font-family="'Times New Roman'" style:font-style-name="Negrita" style:font-family-generic="roman" style:font-pitch="variable" fo:font-size="44pt" fo:font-weight="bold" style:font-size-asian="44pt" style:font-weight-asian="bold" style:font-size-complex="44pt" style:font-weight-complex="bold"/>
    </style:style>
    <style:style style:name="T18" style:family="text">
      <style:text-properties fo:color="#000000" fo:font-family="'Times New Roman'" style:font-family-generic="roman" style:font-pitch="variable" fo:font-size="22pt" style:font-size-asian="22pt" style:font-size-complex="22pt"/>
    </style:style>
    <style:style style:name="T19"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none" fo:font-weight="normal" style:font-family-asian="TimesNewRomanPSMT" style:font-family-generic-asian="roman" style:font-size-asian="22pt" style:font-family-complex="TimesNewRomanPSMT" style:font-family-generic-complex="roman" style:font-size-complex="22pt"/>
    </style:style>
    <style:style style:name="T20"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none" fo:font-weight="bold" style:font-family-asian="TimesNewRomanPSMT" style:font-family-generic-asian="roman" style:font-size-asian="22pt" style:font-weight-asian="bold" style:font-family-complex="TimesNewRomanPSMT" style:font-family-generic-complex="roman" style:font-size-complex="22pt" style:font-weight-complex="bold"/>
    </style:style>
    <style:style style:name="T21"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22"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solid" style:text-underline-width="auto" style:text-underline-color="font-color" fo:font-weight="normal" style:font-family-asian="TimesNewRomanPSMT" style:font-family-generic-asian="roman" style:font-size-asian="22pt" style:font-family-complex="TimesNewRomanPSMT" style:font-family-generic-complex="roman" style:font-size-complex="22pt"/>
    </style:style>
    <style:style style:name="T23"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solid" style:text-underline-width="auto" style:text-underline-color="font-color" fo:font-weight="normal" style:font-family-asian="FreeSerif" style:font-family-generic-asian="roman" style:font-size-asian="22pt" style:font-family-complex="FreeSerif" style:font-family-generic-complex="roman" style:font-size-complex="22pt"/>
    </style:style>
    <style:style style:name="T24"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none" fo:font-weight="normal" style:font-family-asian="FreeSerif" style:font-family-generic-asian="roman" style:font-size-asian="22pt" style:font-family-complex="FreeSerif" style:font-family-generic-complex="roman" style:font-size-complex="22pt"/>
    </style:style>
    <style:style style:name="T25" style:family="text">
      <style:text-properties fo:color="#000000" fo:font-family="'Times New Roman'" style:font-style-name="Negrita" style:font-family-generic="roman" style:font-pitch="variable" fo:font-size="24pt" fo:font-weight="bold" style:font-family-asian="TimesNewRomanPS-BoldMT" style:font-size-asian="40pt" style:font-weight-asian="bold" style:font-family-complex="TimesNewRomanPS-BoldMT" style:font-size-complex="40pt" style:font-weight-complex="bold"/>
    </style:style>
    <style:style style:name="T26" style:family="text">
      <style:text-properties fo:color="#000000" fo:font-family="'Times New Roman'" style:font-style-name="Negrita" style:font-family-generic="roman" style:font-pitch="variable" fo:font-size="24pt" fo:font-weight="bold" style:font-family-asian="FreeSerif" style:font-family-generic-asian="roman" style:font-size-asian="40pt" style:font-weight-asian="bold" style:font-family-complex="FreeSerif" style:font-family-generic-complex="roman" style:font-size-complex="40pt" style:font-weight-complex="bold"/>
    </style:style>
    <style:style style:name="T27" style:family="text">
      <style:text-properties fo:font-family="'Times New Roman'" style:font-family-generic="roman" style:font-pitch="variable" fo:font-size="22pt" style:font-family-asian="TimesNewRomanPSMT" style:font-family-generic-asian="roman" style:font-size-asian="22pt" style:font-family-complex="TimesNewRomanPSMT" style:font-family-generic-complex="roman" style:font-size-complex="22pt"/>
    </style:style>
    <style:style style:name="T28" style:family="text">
      <style:text-properties fo:font-family="'Times New Roman'" style:font-family-generic="roman" style:font-pitch="variable" fo:font-size="22pt" style:font-family-asian="FreeSerif" style:font-family-generic-asian="roman" style:font-size-asian="22pt" style:font-family-complex="FreeSerif" style:font-family-generic-complex="roman" style:font-size-complex="22pt"/>
    </style:style>
    <style:style style:name="T29" style:family="text">
      <style:text-properties fo:color="#000000" style:text-outline="false" style:text-line-through-style="none" fo:font-family="'Times New Roman'" style:font-style-name="Negrita" style:font-family-generic="roman" style:font-pitch="variable" fo:font-size="44pt" fo:language="en" fo:country="GB" fo:font-style="normal" fo:text-shadow="none" style:text-underline-style="none" fo:font-weight="bold" style:font-family-asian="TimesNewRomanPS-BoldMT" style:font-size-asian="44pt" style:font-weight-asian="bold" style:font-family-complex="TimesNewRomanPS-BoldMT" style:font-size-complex="44pt" style:font-weight-complex="bold"/>
    </style:style>
    <style:style style:name="T30" style:family="text">
      <style:text-properties fo:color="#000000" style:text-outline="false" style:text-line-through-style="none" fo:font-family="'Times New Roman'" style:font-style-name="Negrita" style:font-family-generic="roman" style:font-pitch="variable" fo:font-size="44pt" fo:language="en" fo:country="GB" fo:font-style="normal" fo:text-shadow="none" style:text-underline-style="none" fo:font-weight="bold" style:font-family-asian="FreeSerif" style:font-family-generic-asian="roman" style:font-size-asian="44pt" style:font-weight-asian="bold" style:font-family-complex="FreeSerif" style:font-family-generic-complex="roman" style:font-size-complex="44pt" style:font-weight-complex="bold"/>
    </style:style>
    <style:style style:name="T31" style:family="text">
      <style:text-properties fo:font-family="'Times New Roman'" style:font-family-generic="roman" style:font-pitch="variable" fo:font-size="22pt" style:font-family-asian="ArialMT" style:font-family-generic-asian="swiss" style:font-size-asian="22pt" style:font-family-complex="ArialMT" style:font-family-generic-complex="swiss" style:font-size-complex="22pt"/>
    </style:style>
    <style:style style:name="T32" style:family="text">
      <style:text-properties fo:font-family="'Times New Roman'" style:font-family-generic="roman" style:font-pitch="variable" fo:font-size="22pt" style:text-underline-style="solid" style:text-underline-width="auto" style:text-underline-color="font-color" style:font-family-asian="TimesNewRomanPSMT" style:font-family-generic-asian="roman" style:font-size-asian="22pt" style:font-family-complex="TimesNewRomanPSMT" style:font-family-generic-complex="roman" style:font-size-complex="22pt"/>
    </style:style>
    <style:style style:name="T33" style:family="text">
      <style:text-properties fo:font-family="'Times New Roman'" style:font-family-generic="roman" style:font-pitch="variable" fo:font-size="22pt" style:text-underline-style="solid" style:text-underline-width="auto" style:text-underline-color="font-color" style:font-family-asian="FreeSerif" style:font-family-generic-asian="roman" style:font-size-asian="22pt" style:font-family-complex="FreeSerif" style:font-family-generic-complex="roman" style:font-size-complex="22pt"/>
    </style:style>
    <style:style style:name="T34" style:family="text">
      <style:text-properties fo:color="#000000" style:text-outline="false" style:text-line-through-style="none" fo:font-family="'Times New Roman'" style:font-style-name="Negrita" style:font-family-generic="roman" style:font-pitch="variable" fo:font-size="24pt" fo:language="en" fo:country="GB" fo:font-style="normal" fo:text-shadow="none" style:text-underline-style="none" fo:font-weight="bold" style:font-family-asian="TimesNewRomanPS-BoldMT" style:font-size-asian="24pt" style:font-weight-asian="bold" style:font-family-complex="TimesNewRomanPS-BoldMT" style:font-size-complex="24pt" style:font-weight-complex="bold"/>
    </style:style>
    <style:style style:name="T35" style:family="text">
      <style:text-properties fo:color="#000000" fo:font-family="'Times New Roman'" style:font-family-generic="roman" style:font-pitch="variable" fo:font-size="22pt" fo:font-weight="bold" style:font-family-asian="TimesNewRomanPSMT" style:font-family-generic-asian="roman" style:font-size-asian="22pt" style:font-weight-asian="bold" style:font-family-complex="TimesNewRomanPSMT" style:font-family-generic-complex="roman" style:font-size-complex="22pt" style:font-weight-complex="bold"/>
    </style:style>
    <style:style style:name="T36" style:family="text">
      <style:text-properties fo:font-family="'Times New Roman'" style:font-family-generic="roman" style:font-pitch="variable" fo:font-size="22pt" fo:font-style="italic" style:text-underline-style="solid" style:text-underline-width="auto" style:text-underline-color="font-color" fo:font-weight="bold" style:font-family-asian="TimesNewRomanPS-BoldItalicMT" style:font-family-generic-asian="script" style:font-size-asian="22pt" style:font-style-asian="italic" style:font-weight-asian="bold" style:font-family-complex="TimesNewRomanPS-BoldItalicMT" style:font-family-generic-complex="script" style:font-size-complex="22pt" style:font-style-complex="italic" style:font-weight-complex="bold"/>
    </style:style>
    <style:style style:name="T37" style:family="text">
      <style:text-properties fo:font-family="'Times New Roman'" style:font-family-generic="roman" style:font-pitch="variable" fo:font-size="22pt" style:font-family-asian="TimesNewRomanPS-BoldItalicMT" style:font-family-generic-asian="script" style:font-size-asian="22pt" style:font-family-complex="TimesNewRomanPS-BoldItalicMT" style:font-family-generic-complex="script" style:font-size-complex="22pt"/>
    </style:style>
    <style:style style:name="T38" style:family="text">
      <style:text-properties fo:font-family="'Times New Roman'" style:font-family-generic="roman" style:font-pitch="variable" fo:font-size="22pt" fo:font-style="italic" style:font-family-asian="TimesNewRomanPS-ItalicMT" style:font-family-generic-asian="script" style:font-size-asian="22pt" style:font-style-asian="italic" style:font-family-complex="TimesNewRomanPS-ItalicMT" style:font-family-generic-complex="script" style:font-size-complex="22pt" style:font-style-complex="italic"/>
    </style:style>
    <style:style style:name="T39" style:family="text">
      <style:text-properties fo:font-family="'Times New Roman'" style:font-family-generic="roman" style:font-pitch="variable" fo:font-size="22pt" fo:font-style="italic" style:text-underline-style="solid" style:text-underline-width="auto" style:text-underline-color="font-color" fo:font-weight="bold" style:font-family-asian="TimesNewRomanPSMT" style:font-family-generic-asian="roman" style:font-size-asian="22pt" style:font-style-asian="italic" style:font-weight-asian="bold" style:font-family-complex="TimesNewRomanPSMT" style:font-family-generic-complex="roman" style:font-size-complex="22pt" style:font-style-complex="italic" style:font-weight-complex="bold"/>
    </style:style>
    <style:style style:name="T40" style:family="text">
      <style:text-properties fo:color="#000000" fo:font-family="'Times New Roman'" style:font-family-generic="roman" style:font-pitch="variable" fo:font-size="23pt" fo:font-style="italic" fo:font-weight="bold" style:font-family-asian="TimesNewRomanPSMT" style:font-family-generic-asian="roman" style:font-size-asian="23pt" style:font-style-asian="italic" style:font-weight-asian="bold" style:font-family-complex="TimesNewRomanPSMT" style:font-family-generic-complex="roman" style:font-size-complex="23pt" style:font-style-complex="italic" style:font-weight-complex="bold"/>
    </style:style>
    <style:style style:name="T41" style:family="text">
      <style:text-properties fo:color="#0000ff" fo:font-family="'Times New Roman'" style:font-family-generic="roman" style:font-pitch="variable" fo:font-size="23pt" style:font-family-asian="TimesNewRomanPSMT" style:font-family-generic-asian="roman" style:font-size-asian="23pt" style:font-family-complex="TimesNewRomanPSMT" style:font-family-generic-complex="roman" style:font-size-complex="23pt"/>
    </style:style>
    <style:style style:name="T42" style:family="text">
      <style:text-properties fo:color="#000000" fo:font-family="'Times New Roman'" style:font-family-generic="roman" style:font-pitch="variable" fo:font-size="23pt" style:font-family-asian="TimesNewRomanPSMT" style:font-family-generic-asian="roman" style:font-size-asian="23pt" style:font-family-complex="TimesNewRomanPSMT" style:font-family-generic-complex="roman" style:font-size-complex="23pt"/>
    </style:style>
    <style:style style:name="T43" style:family="text">
      <style:text-properties fo:color="#000000" fo:font-family="'Times New Roman'" style:font-family-generic="roman" style:font-pitch="variable" fo:font-size="44pt" style:font-size-asian="44pt" style:font-size-complex="4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5.199cm" svg:height="3.751cm" svg:x="1.4cm" svg:y="7.272cm" presentation:class="title" presentation:user-transformed="true">
          <draw:text-box>
            <text:p text:style-name="P1"><text:span text:style-name="T1">„</text:span><text:span text:style-name="T1">TAXA PE LĂCOMIE”:</text:span><text:span text:style-name="T1"><text:line-break/></text:span><text:span text:style-name="T1">Implica</text:span><text:span text:style-name="T2">ț</text:span><text:span text:style-name="T1">ii fiscale </text:span><text:span text:style-name="T2">ș</text:span><text:span text:style-name="T1">i sociale</text:span></text:p>
          </draw:text-box>
        </draw:frame>
        <draw:frame draw:style-name="gr1" draw:text-style-name="P4" draw:layer="layout" svg:width="8.889cm" svg:height="2.867cm" svg:x="18.8cm" svg:y="16.278cm">
          <draw:text-box>
            <text:p text:style-name="P3"><text:span text:style-name="T3">Studenți:</text:span></text:p>
            <text:p text:style-name="P3"><text:span text:style-name="T4">Niculuț Mihaela</text:span></text:p>
            <text:p text:style-name="P3"><text:span text:style-name="T4">Pașca Alexandra Ionela</text:span></text:p>
          </draw:text-box>
        </draw:frame>
        <draw:frame draw:style-name="gr2" draw:text-style-name="P6" draw:layer="layout" svg:width="20.797cm" svg:height="2.656cm" svg:x="1.203cm" svg:y="12.9cm">
          <draw:text-box>
            <text:p text:style-name="P5"><text:span text:style-name="T5">Coordonator:</text:span></text:p>
            <text:p text:style-name="P5"><text:span text:style-name="T5">Conf. univ. dr. </text:span><text:span text:style-name="T6">SORIN-CONSTANTIN DEACONU</text:span></text:p>
          </draw:text-box>
        </draw:frame>
        <draw:frame draw:style-name="gr3" draw:text-style-name="P7" draw:layer="layout" svg:width="26.4cm" svg:height="5.072cm" svg:x="0.8cm" svg:y="0.4cm">
          <draw:text-box>
            <text:p text:style-name="P7"><text:span text:style-name="T7">MINISTERUL EDUCAŢIEI NAŢIONALE</text:span></text:p>
            <text:p text:style-name="P7"><text:span text:style-name="T7">UNIVERSITATEA „1 DECEMBRIE 1918” DIN ALBA IULIA</text:span></text:p>
            <text:p text:style-name="P7"><text:span text:style-name="T7">FACULTATEA DE ŞTIINŢE ECONOMICE</text:span></text:p>
            <text:p text:style-name="P7"><text:span text:style-name="T7">SPECIALIZAREA CONTABILITATE ŞI INFORMATICĂ DE GESTIUNE</text:span></text:p>
          </draw:text-box>
        </draw:frame>
        <presentation:notes draw:style-name="dp2">
          <draw:page-thumbnail draw:style-name="gr4"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cool" presentation:presentation-page-layout-name="AL1T1">
        <draw:frame presentation:style-name="pr3" draw:text-style-name="P8" draw:layer="layout" svg:width="23.912cm" svg:height="3.507cm" svg:x="2.058cm" svg:y="1.043cm" presentation:class="title" presentation:user-transformed="true">
          <draw:text-box>
            <text:p><text:span text:style-name="T8">CUPRINS</text:span></text:p>
          </draw:text-box>
        </draw:frame>
        <draw:frame presentation:style-name="pr4" draw:text-style-name="P11" draw:layer="layout" svg:width="23.912cm" svg:height="13.23cm" svg:x="2.058cm" svg:y="6.238cm" presentation:class="outline" presentation:user-transformed="true">
          <draw:text-box>
            <text:list text:style-name="L3">
              <text:list-item>
                <text:p text:style-name="P9"><text:span text:style-name="T9"><text:s/></text:span><text:span text:style-name="T9">INTRODUCERE</text:span></text:p>
              </text:list-item>
            </text:list>
            <text:p text:style-name="P9"><text:span text:style-name="T10">2. TAXE </text:span><text:span text:style-name="T11">Ș</text:span><text:span text:style-name="T10">I IMPOZITE</text:span></text:p>
            <text:p text:style-name="P10"><text:span text:style-name="T12">3. INSTITU</text:span><text:span text:style-name="T13">Ț</text:span><text:span text:style-name="T12">IILE DE CREDIT</text:span></text:p>
            <text:p text:style-name="P10"><text:span text:style-name="T12">4. „TAXA PE LĂCOMIE”, OUG nr. 114/2018</text:span></text:p>
            <text:p text:style-name="P10"><text:span text:style-name="T12">5. REZULTATE </text:span><text:span text:style-name="T13">Ș</text:span><text:span text:style-name="T12">I DISCU</text:span><text:span text:style-name="T13">Ț</text:span><text:span text:style-name="T12">II</text:span></text:p>
            <text:p text:style-name="P10"><text:span text:style-name="T12">6. BIBLIOGRAFIE</text:span></text:p>
          </draw:text-box>
        </draw:frame>
        <presentation:notes draw:style-name="dp2">
          <draw:page-thumbnail draw:style-name="gr4" draw:layer="layout" svg:width="13.706cm" svg:height="10.28cm" svg:x="3.647cm" svg:y="2.853cm" draw:page-number="2" presentation:class="page"/>
          <draw:frame presentation:style-name="pr2" draw:layer="layout" svg:width="14.518cm" svg:height="11.41cm" svg:x="3.249cm" svg:y="14.13cm" presentation:class="notes" presentation:placeholder="true">
            <draw:text-box/>
          </draw:frame>
        </presentation:notes>
      </draw:page>
      <draw:page draw:name="page3" draw:style-name="dp1" draw:master-page-name="lyt-cool" presentation:presentation-page-layout-name="AL1T1">
        <draw:frame presentation:style-name="pr5" draw:text-style-name="P12" draw:layer="layout" svg:width="23.912cm" svg:height="13.23cm" svg:x="2.058cm" svg:y="5.838cm" presentation:class="outline" presentation:user-transformed="true">
          <draw:text-box>
            <text:p text:style-name="P10"><text:span text:style-name="T14">Scopul principal al acestei lucrări este de a defini rolul </text:span><text:span text:style-name="T15">ș</text:span><text:span text:style-name="T14">i importan</text:span><text:span text:style-name="T15">ț</text:span><text:span text:style-name="T14">a taxei pe activele financiare </text:span><text:span text:style-name="T15">ș</text:span><text:span text:style-name="T14">i consecin</text:span><text:span text:style-name="T15">ț</text:span><text:span text:style-name="T14">ele aduse odată cu implementarea acesteia. Se pune întrebarea cheie ce implica</text:span><text:span text:style-name="T15">ț</text:span><text:span text:style-name="T14">ii economico-sociale presupun adoptarea acestei „taxe pe lăcomie”. </text:span></text:p>
            <text:p text:style-name="P10"><text:span text:style-name="T14">În primul rând se pune problema încadrării taxei pe lăcomie în clasificarea taxelor, deoarece din punct de vedere fiscal nu respectă condi</text:span><text:span text:style-name="T15">ț</text:span><text:span text:style-name="T14">iile împuse de legisla</text:span><text:span text:style-name="T15">ț</text:span><text:span text:style-name="T14">ie, nefiind inclusă în Codul fiscal.</text:span></text:p>
            <text:p text:style-name="P10"><text:span text:style-name="T14">Potrivit OUG nr. 114/2018, institu</text:span><text:span text:style-name="T15">ț</text:span><text:span text:style-name="T14">iile bancare sunt obligate la plata taxei pe active financiare, în situa</text:span><text:span text:style-name="T15">ț</text:span><text:span text:style-name="T14">ia în care media trimestrială ROBOR depă</text:span><text:span text:style-name="T15">ș</text:span><text:span text:style-name="T14">e</text:span><text:span text:style-name="T15">ș</text:span><text:span text:style-name="T14">te pragul de 2%. </text:span></text:p>
            <text:p text:style-name="P10"><text:span text:style-name="T14">Implementarea acestea presupune o cheltuială semnificativă pentru institu</text:span><text:span text:style-name="T15">ț</text:span><text:span text:style-name="T14">iile de credit, fapt care va aduce drept consecin</text:span><text:span text:style-name="T15">ț</text:span><text:span text:style-name="T14">ă implementarea anumitor măsuri pentru acoperirea acesteia. </text:span></text:p>
          </draw:text-box>
        </draw:frame>
        <draw:frame presentation:style-name="pr3" draw:text-style-name="P8" draw:layer="layout" svg:width="23.912cm" svg:height="3.507cm" svg:x="2.058cm" svg:y="0.844cm" presentation:class="title" presentation:user-transformed="true">
          <draw:text-box>
            <text:list text:style-name="L1">
              <text:list-header>
                <text:p><text:span text:style-name="T16">1.</text:span><text:span text:style-name="T17"> </text:span><text:span text:style-name="T16">INTRODUCERE</text:span></text:p>
              </text:list-header>
            </text:list>
          </draw:text-box>
        </draw:frame>
        <presentation:notes draw:style-name="dp2">
          <draw:page-thumbnail draw:style-name="gr4" draw:layer="layout" svg:width="13.706cm" svg:height="10.28cm" svg:x="3.647cm" svg:y="2.853cm" draw:page-number="3" presentation:class="page"/>
          <draw:frame presentation:style-name="pr2" draw:layer="layout" svg:width="14.518cm" svg:height="11.41cm" svg:x="3.249cm" svg:y="14.13cm" presentation:class="notes" presentation:placeholder="true">
            <draw:text-box/>
          </draw:frame>
        </presentation:notes>
      </draw:page>
      <draw:page draw:name="page4" draw:style-name="dp1" draw:master-page-name="lyt-cool" presentation:presentation-page-layout-name="AL1T1">
        <draw:frame presentation:style-name="pr6" draw:text-style-name="P14" draw:layer="layout" svg:width="23.912cm" svg:height="14.434cm" svg:x="2.058cm" svg:y="5.838cm" presentation:class="outline" presentation:user-transformed="true">
          <draw:text-box>
            <text:p text:style-name="P9"><text:span text:style-name="T14">Impozitul reprezintă acea contribu</text:span><text:span text:style-name="T15">ț</text:span><text:span text:style-name="T14">ie bănească, obligatorie </text:span><text:span text:style-name="T15">ș</text:span><text:span text:style-name="T14">i cu titlu nerambursabil, care este datorată la buget de către persoanele fizice </text:span><text:span text:style-name="T15">ș</text:span><text:span text:style-name="T14">i/sau juridice, în </text:span><text:span text:style-name="T18">raport cu capacitatea lor contributivă. Taxele și impozite sunt reglementate de </text:span><text:span text:style-name="T19">Legea nr. 227/2015 privind Codul fiscal.</text:span></text:p>
            <text:p text:style-name="P9"><text:span text:style-name="T19"><text:s/></text:span><text:span text:style-name="T19">Principalele </text:span><text:span text:style-name="T20">caracteristici</text:span><text:span text:style-name="T19"> ale impozitului sunt:</text:span></text:p>
            <text:p text:style-name="P13"><text:span text:style-name="T21">● </text:span><text:span text:style-name="T21">i</text:span><text:span text:style-name="T19">mpozitul </text:span><text:span text:style-name="T22">este o contribu</text:span><text:span text:style-name="T23">ț</text:span><text:span text:style-name="T22">ie bănească</text:span><text:span text:style-name="T19">, deoarece </text:span><text:span text:style-name="T24">ș</text:span><text:span text:style-name="T19">i cheltuielile publice (acoperite din veniturile realizate prin încasarea impozitelor) se efectuează în bani;</text:span></text:p>
            <text:p text:style-name="P13"><text:span text:style-name="T21">● </text:span><text:span text:style-name="T21">i</text:span><text:span text:style-name="T19">mpozitulreprezintă o </text:span><text:span text:style-name="T22">contribu</text:span><text:span text:style-name="T23">ț</text:span><text:span text:style-name="T22">ie obligatorie</text:span><text:span text:style-name="T19">;</text:span></text:p>
            <text:p text:style-name="P13"><text:span text:style-name="T21">● </text:span><text:span text:style-name="T21">i</text:span><text:span text:style-name="T19">mpozitul este o </text:span><text:span text:style-name="T22">prelevare cu titlu nerambursanil</text:span><text:span text:style-name="T19">;</text:span></text:p>
            <text:p text:style-name="P13"><text:span text:style-name="T21">● </text:span><text:span text:style-name="T21">i</text:span><text:span text:style-name="T19">mpozitul este </text:span><text:span text:style-name="T22">datorat la buget</text:span><text:span text:style-name="T19"> în conformitate cu dispozi</text:span><text:span text:style-name="T24">ț</text:span><text:span text:style-name="T19">iile legale;</text:span></text:p>
            <text:p text:style-name="P13"><text:span text:style-name="T21">● </text:span><text:span text:style-name="T21">i</text:span><text:span text:style-name="T19">mpozitul </text:span><text:span text:style-name="T22">se datorează numai pentru veniturile realizate </text:span><text:span text:style-name="T23">ș</text:span><text:span text:style-name="T22">i bunurile de</text:span><text:span text:style-name="T23">ț</text:span><text:span text:style-name="T22">inute</text:span><text:span text:style-name="T19">.</text:span></text:p>
          </draw:text-box>
        </draw:frame>
        <draw:frame presentation:style-name="pr7" draw:text-style-name="P16" draw:layer="layout" svg:width="23.912cm" svg:height="4.687cm" svg:x="2.058cm" svg:y="0.554cm" presentation:class="title" presentation:user-transformed="true">
          <draw:text-box>
            <text:list text:style-name="L1">
              <text:list-header>
                <text:p text:style-name="P15"><text:span text:style-name="T25">2. TAXE </text:span><text:span text:style-name="T26">Ș</text:span><text:span text:style-name="T25">I IMPOZITE –</text:span><text:span text:style-name="T25"><text:line-break/></text:span><text:span text:style-name="T25">Noțiuni introductive</text:span></text:p>
              </text:list-header>
            </text:list>
          </draw:text-box>
        </draw:frame>
        <presentation:notes draw:style-name="dp2">
          <draw:page-thumbnail draw:style-name="gr4" draw:layer="layout" svg:width="13.706cm" svg:height="10.28cm" svg:x="3.647cm" svg:y="2.853cm" draw:page-number="4" presentation:class="page"/>
          <draw:frame presentation:style-name="pr2" draw:text-style-name="P17" draw:layer="layout" svg:width="14.518cm" svg:height="11.41cm" svg:x="3.249cm" svg:y="14.13cm" presentation:class="notes" presentation:placeholder="true">
            <draw:text-box/>
          </draw:frame>
        </presentation:notes>
      </draw:page>
      <draw:page draw:name="page5" draw:style-name="dp1" draw:master-page-name="lyt-cool" presentation:presentation-page-layout-name="AL1T1">
        <draw:frame presentation:style-name="pr5" draw:text-style-name="P18" draw:layer="layout" svg:width="23.912cm" svg:height="13.23cm" svg:x="2.058cm" svg:y="5.838cm" presentation:class="outline" presentation:user-transformed="true">
          <draw:text-box>
            <text:p text:style-name="P10"><text:span text:style-name="T27">Băncile comerciale au apărut </text:span><text:span text:style-name="T28">ș</text:span><text:span text:style-name="T27">i s-au consolidat, strâns legat de dezvoltarea comer</text:span><text:span text:style-name="T28">ț</text:span><text:span text:style-name="T27">ului </text:span><text:span text:style-name="T28">ș</text:span><text:span text:style-name="T27">i a acumulărilor de capitaluri băne</text:span><text:span text:style-name="T28">ș</text:span><text:span text:style-name="T27">ti, fiind o consecin</text:span><text:span text:style-name="T28">ț</text:span><text:span text:style-name="T27">ă a dezvoltării produc</text:span><text:span text:style-name="T28">ț</text:span><text:span text:style-name="T27">iei </text:span><text:span text:style-name="T28">ș</text:span><text:span text:style-name="T27">i a expansiunii economiei. În procesul apari</text:span><text:span text:style-name="T28">ț</text:span><text:span text:style-name="T27">iei băncilor comerciale, zarafii </text:span><text:span text:style-name="T28">ș</text:span><text:span text:style-name="T27">i cămătarii au fost primiii intermediari monetari, făcând comer</text:span><text:span text:style-name="T28">ț </text:span><text:span text:style-name="T27">cu bani.</text:span></text:p>
            <text:p text:style-name="P10"><text:span text:style-name="T27">În epoca actuală locul </text:span><text:span text:style-name="T28">ș</text:span><text:span text:style-name="T27">i rolul băncilor în economie sunt strâns legate de calitate acestora de intermediari financiari principali în rela</text:span><text:span text:style-name="T28">ț</text:span><text:span text:style-name="T27">ia economie-investi</text:span><text:span text:style-name="T28">ț</text:span><text:span text:style-name="T27">ii. Rolul sistemului bancar este foarte important pentru economia oricărei </text:span><text:span text:style-name="T28">ț</text:span><text:span text:style-name="T27">ări. </text:span></text:p>
            <text:p text:style-name="P10"><text:span text:style-name="T27">Băncile intermediază între cei ce economisesc </text:span><text:span text:style-name="T28">ș</text:span><text:span text:style-name="T27">i investitori, iar numai institu</text:span><text:span text:style-name="T28">ț</text:span><text:span text:style-name="T27">iile solide sunt capabile să atragă depozite </text:span><text:span text:style-name="T28">ș</text:span><text:span text:style-name="T27">i să le dirijeze, în mod profesionist către oportunită</text:span><text:span text:style-name="T28">ț</text:span><text:span text:style-name="T27">i productive. </text:span></text:p>
          </draw:text-box>
        </draw:frame>
        <draw:frame presentation:style-name="pr3" draw:text-style-name="P8" draw:layer="layout" svg:width="23.912cm" svg:height="3.507cm" svg:x="2.058cm" svg:y="1.044cm" presentation:class="title" presentation:user-transformed="true">
          <draw:text-box>
            <text:list text:style-name="L1">
              <text:list-header>
                <text:p text:style-name="P5"><text:span text:style-name="T29">3. INSTITU</text:span><text:span text:style-name="T30">Ț</text:span><text:span text:style-name="T29">IILE DE CREDIT</text:span></text:p>
              </text:list-header>
            </text:list>
          </draw:text-box>
        </draw:frame>
        <presentation:notes draw:style-name="dp2">
          <draw:page-thumbnail draw:style-name="gr4" draw:layer="layout" svg:width="13.706cm" svg:height="10.28cm" svg:x="3.647cm" svg:y="2.853cm" draw:page-number="5" presentation:class="page"/>
          <draw:frame presentation:style-name="pr2" draw:text-style-name="P17" draw:layer="layout" svg:width="14.518cm" svg:height="11.41cm" svg:x="3.249cm" svg:y="14.13cm" presentation:class="notes" presentation:placeholder="true">
            <draw:text-box/>
          </draw:frame>
        </presentation:notes>
      </draw:page>
      <draw:page draw:name="page6" draw:style-name="dp1" draw:master-page-name="lyt-cool" presentation:presentation-page-layout-name="AL1T1">
        <draw:frame presentation:style-name="pr5" draw:text-style-name="P18" draw:layer="layout" svg:width="23.912cm" svg:height="13.23cm" svg:x="2.058cm" svg:y="5.838cm" presentation:class="outline" presentation:user-transformed="true">
          <draw:text-box>
            <text:p text:style-name="P10"><text:span text:style-name="T27">Băncile se manifestă pe pia</text:span><text:span text:style-name="T28">ț</text:span><text:span text:style-name="T27">ă ca agen</text:span><text:span text:style-name="T28">ț</text:span><text:span text:style-name="T27">i economici autonomi, având ca obiect de activitate furnizarea de servicii bancare în condi</text:span><text:span text:style-name="T28">ț</text:span><text:span text:style-name="T27">ii de profitabilitate.</text:span></text:p>
            <text:p text:style-name="P10"><text:span text:style-name="T27">Acestea îndeplinesc anumite func</text:span><text:span text:style-name="T28">ț</text:span><text:span text:style-name="T27">ii în economie </text:span><text:span text:style-name="T28">ș</text:span><text:span text:style-name="T27">i anume:</text:span></text:p>
            <text:p text:style-name="P10"><text:span text:style-name="T31">● </text:span><text:span text:style-name="T32">Func</text:span><text:span text:style-name="T33">ț</text:span><text:span text:style-name="T32">ia de depozit</text:span><text:span text:style-name="T27"> ( atragerea fondurilor), adică mobilizarea activelor monetare disponibile în economie;</text:span></text:p>
            <text:p text:style-name="P10"><text:span text:style-name="T31">● </text:span><text:span text:style-name="T32">Func</text:span><text:span text:style-name="T33">ț</text:span><text:span text:style-name="T32">ia de investi</text:span><text:span text:style-name="T33">ț</text:span><text:span text:style-name="T32">ii</text:span><text:span text:style-name="T27"> (plasarea fondurilor), presupune utilizarea resurselor proprii </text:span><text:span text:style-name="T28">ș</text:span><text:span text:style-name="T27">i atrase prin acordarea de credite către clien</text:span><text:span text:style-name="T28">ț</text:span><text:span text:style-name="T27">i;</text:span></text:p>
            <text:p text:style-name="P10"><text:span text:style-name="T31">● </text:span><text:span text:style-name="T32">Func</text:span><text:span text:style-name="T33">ț</text:span><text:span text:style-name="T32">ia comercială</text:span><text:span text:style-name="T27"> permite decontări între titularii de cont, ca urmare a diverselor activită</text:span><text:span text:style-name="T28">ț</text:span><text:span text:style-name="T27">i desfă</text:span><text:span text:style-name="T28">ș</text:span><text:span text:style-name="T27">urate de agen</text:span><text:span text:style-name="T28">ț</text:span><text:span text:style-name="T27">ii economici.</text:span></text:p>
          </draw:text-box>
        </draw:frame>
        <draw:frame presentation:style-name="pr3" draw:text-style-name="P8" draw:layer="layout" svg:width="23.912cm" svg:height="3.507cm" svg:x="2.058cm" svg:y="1.044cm" presentation:class="title" presentation:user-transformed="true">
          <draw:text-box>
            <text:list text:style-name="L1">
              <text:list-header>
                <text:p text:style-name="P5"><text:span text:style-name="T29">3. INSTITU</text:span><text:span text:style-name="T30">Ț</text:span><text:span text:style-name="T29">IILE DE CREDIT</text:span></text:p>
              </text:list-header>
            </text:list>
          </draw:text-box>
        </draw:frame>
        <presentation:notes draw:style-name="dp2">
          <draw:page-thumbnail draw:style-name="gr4" draw:layer="layout" svg:width="13.706cm" svg:height="10.28cm" svg:x="3.647cm" svg:y="2.853cm" draw:page-number="6" presentation:class="page"/>
          <draw:frame presentation:style-name="pr2" draw:text-style-name="P17" draw:layer="layout" svg:width="14.518cm" svg:height="11.41cm" svg:x="3.249cm" svg:y="14.13cm" presentation:class="notes" presentation:placeholder="true">
            <draw:text-box/>
          </draw:frame>
        </presentation:notes>
      </draw:page>
      <draw:page draw:name="page7" draw:style-name="dp1" draw:master-page-name="lyt-cool" presentation:presentation-page-layout-name="AL1T1">
        <draw:frame presentation:style-name="pr8" draw:text-style-name="P14" draw:layer="layout" svg:width="23.912cm" svg:height="14.8cm" svg:x="2.058cm" svg:y="5.838cm" presentation:class="outline" presentation:user-transformed="true">
          <draw:text-box>
            <text:p text:style-name="P10"><text:span text:style-name="T14">Potrivit OUG nr. 114/2018, institu</text:span><text:span text:style-name="T15">ț</text:span><text:span text:style-name="T14">iile bancare sunt obligate la plata taxei pe active financiare, în situa</text:span><text:span text:style-name="T15">ț</text:span><text:span text:style-name="T14">ia în care media trimestrială ROBOR (</text:span><text:span text:style-name="T19">dobânda medie la depozitele plasate în mediul interbancar)</text:span><text:span text:style-name="T14"> depă</text:span><text:span text:style-name="T15">ș</text:span><text:span text:style-name="T14">e</text:span><text:span text:style-name="T15">ș</text:span><text:span text:style-name="T14">te pragul de 2%.</text:span></text:p>
            <text:p text:style-name="P10"><text:span text:style-name="T19">Emilia Iordache, director general adjunct în cadrul MFP, a precizat că taxa pe activele financiare ale băncilor „nu este chiar o taxă fiscală”, nefiind inclusă în Codul fiscal. Astfel, nu se aplică toate principiile fiscale, respectiv acela prin care un activ nu poate fi impozitat de mai multe ori în cursul unui an.</text:span></text:p>
            <text:p text:style-name="P10"><text:span text:style-name="T19">Contribuabilii, sunt obliga</text:span><text:span text:style-name="T24">ț</text:span><text:span text:style-name="T19">i să calculeze, să declare </text:span><text:span text:style-name="T24">ș</text:span><text:span text:style-name="T19">i să plătească trimestrial taxa pe active, până la data de 25 inclusiv a lunii următoare trimestrului pentru care se datorează taxa pe active.</text:span></text:p>
            <text:p text:style-name="P10"><text:span text:style-name="T19">Taxa pe active se aplică asupra activelor financiare ale contribuabilului existente la sfâr</text:span><text:span text:style-name="T24">ș</text:span><text:span text:style-name="T19">itul trimestrului de calcul, iar această cheltuială cu taxa pe activele financiare este una deductibilă.</text:span></text:p>
          </draw:text-box>
        </draw:frame>
        <draw:frame presentation:style-name="pr9" draw:text-style-name="P8" draw:layer="layout" svg:width="23.912cm" svg:height="4.396cm" svg:x="2.058cm" svg:y="0.1cm" presentation:class="title" presentation:user-transformed="true">
          <draw:text-box>
            <text:p text:style-name="P5"><text:span text:style-name="T34"><text:line-break/></text:span><text:span text:style-name="T29">4. „TAXA PE LĂCOMIE”, OUG nr. 114/2018</text:span></text:p>
          </draw:text-box>
        </draw:frame>
        <presentation:notes draw:style-name="dp2">
          <draw:page-thumbnail draw:style-name="gr4" draw:layer="layout" svg:width="13.706cm" svg:height="10.28cm" svg:x="3.647cm" svg:y="2.853cm" draw:page-number="7" presentation:class="page"/>
          <draw:frame presentation:style-name="pr2" draw:text-style-name="P17" draw:layer="layout" svg:width="14.518cm" svg:height="11.41cm" svg:x="3.249cm" svg:y="14.13cm" presentation:class="notes" presentation:placeholder="true">
            <draw:text-box/>
          </draw:frame>
        </presentation:notes>
      </draw:page>
      <draw:page draw:name="page8" draw:style-name="dp1" draw:master-page-name="lyt-cool" presentation:presentation-page-layout-name="AL1T1">
        <draw:frame presentation:style-name="pr5" draw:text-style-name="P14" draw:layer="layout" svg:width="23.912cm" svg:height="13.23cm" svg:x="2.058cm" svg:y="5.838cm" presentation:class="outline" presentation:user-transformed="true">
          <draw:text-box>
            <text:p text:style-name="P10"><text:span text:style-name="T14">Cotele taxei pe active se diferen</text:span><text:span text:style-name="T15">ț</text:span><text:span text:style-name="T14">iază în func</text:span><text:span text:style-name="T15">ț</text:span><text:span text:style-name="T14">ie de amploarea depă</text:span><text:span text:style-name="T15">ș</text:span><text:span text:style-name="T14">irii pragului de referin</text:span><text:span text:style-name="T15">ț</text:span><text:span text:style-name="T14">ă, astfel:</text:span></text:p>
            <text:p text:style-name="P19"><text:span text:style-name="T14">a) dacă media trimestrială a ratelor ROBOR este până la 0,5 puncte procentuale, inclusiv, peste pragul de referin</text:span><text:span text:style-name="T15">ț</text:span><text:span text:style-name="T14">ă, cota este de </text:span><text:span text:style-name="T35">0,1%</text:span><text:span text:style-name="T14">;</text:span></text:p>
            <text:p text:style-name="P19"><text:span text:style-name="T14">b) dacă media trimestrială a ratelor ROBOR este între 0,51-1 punct procentual, inclusiv, peste pragul de referin</text:span><text:span text:style-name="T15">ț</text:span><text:span text:style-name="T14">ă, cota este de </text:span><text:span text:style-name="T35">0,2%</text:span><text:span text:style-name="T14">;</text:span></text:p>
            <text:p text:style-name="P19"><text:span text:style-name="T14">c) dacă media trimestrială a ratelor ROBOR este între 1,01-1,5 puncte procentuale, inclusiv, peste pragul de referin</text:span><text:span text:style-name="T15">ț</text:span><text:span text:style-name="T14">ă, cota este de </text:span><text:span text:style-name="T35">0,3%</text:span><text:span text:style-name="T14">;</text:span></text:p>
            <text:p text:style-name="P19"><text:span text:style-name="T14">d) dacă media trimestrială a ratelor ROBOR este între 1,51-2,0 puncte procentuale, inclusiv, peste pragul de referin</text:span><text:span text:style-name="T15">ț</text:span><text:span text:style-name="T14">ă, cota este de </text:span><text:span text:style-name="T35">0,4%</text:span><text:span text:style-name="T14">;</text:span></text:p>
            <text:p text:style-name="P19"><text:span text:style-name="T14">e) dacă media trimestrială ROBOR este cu peste 2 puncte procentuale peste pragul de referin</text:span><text:span text:style-name="T15">ț</text:span><text:span text:style-name="T14">ă, cota taxei pe active este de </text:span><text:span text:style-name="T35">0,5%</text:span><text:span text:style-name="T14">.</text:span></text:p>
          </draw:text-box>
        </draw:frame>
        <draw:frame presentation:style-name="pr9" draw:text-style-name="P8" draw:layer="layout" svg:width="23.912cm" svg:height="4.396cm" svg:x="2.058cm" svg:y="0.1cm" presentation:class="title" presentation:user-transformed="true">
          <draw:text-box>
            <text:p text:style-name="P5"><text:span text:style-name="T34"><text:line-break/></text:span><text:span text:style-name="T29">4. „TAXA PE LĂCOMIE”, OUG nr. 114/2018</text:span></text:p>
          </draw:text-box>
        </draw:frame>
        <presentation:notes draw:style-name="dp2">
          <draw:page-thumbnail draw:style-name="gr4" draw:layer="layout" svg:width="13.706cm" svg:height="10.28cm" svg:x="3.647cm" svg:y="2.853cm" draw:page-number="8" presentation:class="page"/>
          <draw:frame presentation:style-name="pr2" draw:text-style-name="P17" draw:layer="layout" svg:width="14.518cm" svg:height="11.41cm" svg:x="3.249cm" svg:y="14.13cm" presentation:class="notes" presentation:placeholder="true">
            <draw:text-box/>
          </draw:frame>
        </presentation:notes>
      </draw:page>
      <draw:page draw:name="page9" draw:style-name="dp1" draw:master-page-name="lyt-cool" presentation:presentation-page-layout-name="AL1T1">
        <draw:frame presentation:style-name="pr5" draw:text-style-name="P18" draw:layer="layout" svg:width="23.912cm" svg:height="13.23cm" svg:x="2.058cm" svg:y="5.838cm" presentation:class="outline" presentation:user-transformed="true">
          <draw:text-box>
            <text:p text:style-name="P10"><text:span text:style-name="T27">Aprobarea taxei pe activele financiare aplicată societă</text:span><text:span text:style-name="T28">ț</text:span><text:span text:style-name="T27">ilor bancare presupune efecte atât asupra acestora cât </text:span><text:span text:style-name="T28">ș</text:span><text:span text:style-name="T27">i asupra popula</text:span><text:span text:style-name="T28">ț</text:span><text:span text:style-name="T27">iei.</text:span></text:p>
            <text:p text:style-name="P10"><text:span text:style-name="T27">Drept urmare a implementării „taxei pe lăcomie” pentru a fi capabile să plătească această nouă taxă, băncilor vor trebui să îşi regândească strategia, începând cu anul 2019. </text:span></text:p>
            <text:p text:style-name="P10"><text:span text:style-name="T27">Acest lucru ar putea duce la dispariţia unor bănci, deci mai puţine opţiuni pentru români de unde să ia credite. De asemenea, dobânzile la depozite ar putea să scadă, iar costurile creditelor ar putea fi mai mari, avertizează specialiştii.</text:span></text:p>
          </draw:text-box>
        </draw:frame>
        <draw:frame presentation:style-name="pr3" draw:text-style-name="P20" draw:layer="layout" svg:width="23.912cm" svg:height="3.507cm" svg:x="2.058cm" svg:y="0.744cm" presentation:class="title" presentation:user-transformed="true">
          <draw:text-box>
            <text:list text:style-name="L1">
              <text:list-header>
                <text:p text:style-name="P5"><text:span text:style-name="T29">5. REZULTATE </text:span><text:span text:style-name="T30">Ș</text:span><text:span text:style-name="T29">I DISCU</text:span><text:span text:style-name="T30">Ț</text:span><text:span text:style-name="T29">II</text:span></text:p>
              </text:list-header>
            </text:list>
          </draw:text-box>
        </draw:frame>
        <presentation:notes draw:style-name="dp2">
          <draw:page-thumbnail draw:style-name="gr4" draw:layer="layout" svg:width="13.706cm" svg:height="10.28cm" svg:x="3.647cm" svg:y="2.853cm" draw:page-number="9" presentation:class="page"/>
          <draw:frame presentation:style-name="pr2" draw:text-style-name="P17" draw:layer="layout" svg:width="14.518cm" svg:height="11.41cm" svg:x="3.249cm" svg:y="14.13cm" presentation:class="notes" presentation:placeholder="true">
            <draw:text-box/>
          </draw:frame>
        </presentation:notes>
      </draw:page>
      <draw:page draw:name="page10" draw:style-name="dp1" draw:master-page-name="lyt-cool" presentation:presentation-page-layout-name="AL1T1">
        <draw:frame presentation:style-name="pr5" draw:text-style-name="P14" draw:layer="layout" svg:width="23.912cm" svg:height="13.23cm" svg:x="2.058cm" svg:y="5.838cm" presentation:class="outline" presentation:user-transformed="true">
          <draw:text-box>
            <text:p text:style-name="P10"><text:span text:style-name="T19">Această taxă va avea consecin</text:span><text:span text:style-name="T24">ț</text:span><text:span text:style-name="T19">e precum:</text:span></text:p>
            <text:p text:style-name="P10"><text:span text:style-name="T21"><text:s text:c="2"/>● </text:span><text:span text:style-name="T19">Mai greu să iei credit;</text:span></text:p>
            <text:p text:style-name="P10"><text:span text:style-name="T21"><text:s text:c="2"/>● </text:span><text:span text:style-name="T19">Dispariţia unor bănci, prin urmare și creșterea șomajului;</text:span></text:p>
            <text:p text:style-name="P10"><text:span text:style-name="T21"><text:s text:c="2"/>● </text:span><text:span text:style-name="T19">Vor scădea dobânzile la depozite;</text:span></text:p>
            <text:p text:style-name="P10"><text:span text:style-name="T21"><text:s text:c="2"/>● </text:span><text:span text:style-name="T19">Dobânzi mai mari pentru statul român;</text:span></text:p>
            <text:p text:style-name="P10"><text:span text:style-name="T21"><text:s text:c="2"/>● </text:span><text:span text:style-name="T19">Creşteri de preţuri;</text:span></text:p>
            <text:p text:style-name="P10"><text:span text:style-name="T21"><text:s text:c="2"/>● </text:span><text:span text:style-name="T19">Grăbeşte recesiunea.</text:span></text:p>
          </draw:text-box>
        </draw:frame>
        <draw:frame presentation:style-name="pr3" draw:text-style-name="P20" draw:layer="layout" svg:width="23.912cm" svg:height="3.507cm" svg:x="2.058cm" svg:y="0.744cm" presentation:class="title" presentation:user-transformed="true">
          <draw:text-box>
            <text:list text:style-name="L1">
              <text:list-header>
                <text:p text:style-name="P5"><text:span text:style-name="T29">5. REZULTATE </text:span><text:span text:style-name="T30">Ș</text:span><text:span text:style-name="T29">I DISCU</text:span><text:span text:style-name="T30">Ț</text:span><text:span text:style-name="T29">II</text:span></text:p>
              </text:list-header>
            </text:list>
          </draw:text-box>
        </draw:frame>
        <presentation:notes draw:style-name="dp2">
          <draw:page-thumbnail draw:style-name="gr4" draw:layer="layout" svg:width="13.706cm" svg:height="10.28cm" svg:x="3.647cm" svg:y="2.853cm" draw:page-number="10" presentation:class="page"/>
          <draw:frame presentation:style-name="pr2" draw:text-style-name="P17" draw:layer="layout" svg:width="14.518cm" svg:height="11.41cm" svg:x="3.249cm" svg:y="14.13cm" presentation:class="notes" presentation:placeholder="true">
            <draw:text-box/>
          </draw:frame>
        </presentation:notes>
      </draw:page>
      <draw:page draw:name="page11" draw:style-name="dp1" draw:master-page-name="lyt-cool" presentation:presentation-page-layout-name="AL1T1">
        <draw:frame presentation:style-name="pr10" draw:layer="layout" svg:width="23.912cm" svg:height="3.507cm" svg:x="2.058cm" svg:y="0.443cm" presentation:class="title" presentation:user-transformed="true">
          <draw:text-box>
            <text:p text:style-name="P5"><text:span text:style-name="T34"><text:line-break/></text:span><text:span text:style-name="T29">6. BIBLIOGRAFIE</text:span></text:p>
          </draw:text-box>
        </draw:frame>
        <draw:frame presentation:style-name="pr11" draw:text-style-name="P23" draw:layer="layout" svg:width="23.912cm" svg:height="13.793cm" svg:x="2.058cm" svg:y="5.238cm" presentation:class="outline" presentation:user-transformed="true">
          <draw:text-box>
            <text:p text:style-name="P21"><text:span text:style-name="T36">Căr</text:span><text:span text:style-name="T33">ț </text:span><text:span text:style-name="T36">i de specialitate</text:span></text:p>
            <text:p text:style-name="P22"><text:span text:style-name="T27">Adela Socol, Gestiunea </text:span><text:span text:style-name="T28">ș</text:span><text:span text:style-name="T27">i contabilitatea institu</text:span><text:span text:style-name="T28">ț</text:span><text:span text:style-name="T27">iilor de credit, Editura Seria didactica, </text:span><text:span text:style-name="T37">Alba Iulia, 2017.</text:span></text:p>
            <text:p text:style-name="P22"><text:span text:style-name="T27">Drigă Imola, </text:span><text:span text:style-name="T38">Analiza </text:span><text:span text:style-name="T28">ș </text:span><text:span text:style-name="T38">i managementul riscurilor în activitatea bancară </text:span><text:span text:style-name="T27">, Editura Universitas, Petro</text:span><text:span text:style-name="T28">ș</text:span><text:span text:style-name="T27">ani, 2007.</text:span></text:p>
            <text:p text:style-name="P22"><text:span text:style-name="T27">Ionescu Lucian C., </text:span><text:span text:style-name="T38">Economia </text:span><text:span text:style-name="T28">ș </text:span><text:span text:style-name="T38">i rolul băncilor </text:span><text:span text:style-name="T27">, Editura Economică, Bucure</text:span><text:span text:style-name="T28">ș</text:span><text:span text:style-name="T27">ti, 1997.</text:span></text:p>
            <text:p text:style-name="P22"><text:span text:style-name="T27">Mircea </text:span><text:span text:style-name="T28">Ș</text:span><text:span text:style-name="T27">tefan Minea, Cosmin Flavius Costa</text:span><text:span text:style-name="T28">ș</text:span><text:span text:style-name="T27">, </text:span><text:span text:style-name="T38">Fiscalitatea în Europa la începutul mileniului III </text:span><text:span text:style-name="T27">, Editura Rosetti, Bucure</text:span><text:span text:style-name="T28">ș</text:span><text:span text:style-name="T27">ti, 2006.</text:span></text:p>
            <text:p text:style-name="P21"><text:span text:style-name="T39">Acte normative, reglementări</text:span></text:p>
            <text:p text:style-name="P22"><text:span text:style-name="T27">Legea nr. 227/2015 privind Codul Fiscal.</text:span></text:p>
            <text:p text:style-name="P22"><text:span text:style-name="T27">Orgonan</text:span><text:span text:style-name="T28">ț</text:span><text:span text:style-name="T27">a de urgen</text:span><text:span text:style-name="T28">ț</text:span><text:span text:style-name="T27">ă a guvernului nr. 114/2018.</text:span></text:p>
            <text:p text:style-name="P21"><text:span text:style-name="T40"/></text:p>
          </draw:text-box>
        </draw:frame>
        <presentation:notes draw:style-name="dp2">
          <draw:page-thumbnail draw:style-name="gr4" draw:layer="layout" svg:width="13.706cm" svg:height="10.28cm" svg:x="3.647cm" svg:y="2.853cm" draw:page-number="11" presentation:class="page"/>
          <draw:frame presentation:style-name="pr2" draw:layer="layout" svg:width="14.518cm" svg:height="11.41cm" svg:x="3.249cm" svg:y="14.13cm" presentation:class="notes" presentation:placeholder="true">
            <draw:text-box/>
          </draw:frame>
        </presentation:notes>
      </draw:page>
      <draw:page draw:name="page12" draw:style-name="dp1" draw:master-page-name="lyt-cool" presentation:presentation-page-layout-name="AL1T1">
        <draw:frame presentation:style-name="pr12" draw:layer="layout" svg:width="23.912cm" svg:height="14.12cm" svg:x="2.058cm" svg:y="5.838cm" presentation:class="outline" presentation:user-transformed="true">
          <draw:text-box>
            <text:p text:style-name="P21"><text:span text:style-name="T40">Resurse în format electronic</text:span></text:p>
            <text:p text:style-name="P22"><text:span text:style-name="T41">https://www.hotnews.ro/stiri-esential-22888102-ordonanta-urgenta-care-instituie-taxa-lacomie-fost-publicata-monitorul-oficial-prevede-actul-normativ.htm </text:span><text:span text:style-name="T42">(accesat în 15.03.2019)</text:span></text:p>
            <text:p text:style-name="P22"><text:span text:style-name="T41">https://www.brd.ro/despre-robor---ce-este-cum-se-calculeaza-ce-il-influenteaza-material-realizat-de-aci-romania-- </text:span><text:span text:style-name="T42">(accesat în 15.03.2019)</text:span></text:p>
            <text:p text:style-name="P22"><text:span text:style-name="T41">https://www.bankingnews.ro/taxa-pe-active-banci-sold.html </text:span><text:span text:style-name="T42">(accesat în 15.03.2019)</text:span></text:p>
            <text:p text:style-name="P22"><text:span text:style-name="T41">https://www.bankingnews.ro/taxa-pe-active-banci-sold.html </text:span><text:span text:style-name="T42">(accesat în 15.03.2019)</text:span></text:p>
            <text:p text:style-name="P22"><text:span text:style-name="T41">https://adevarul.ro/economie/bani/guvernul-introducetaxa-lacomie-lua-70-profitul-bancil</text:span></text:p>
            <text:p text:style-name="P22"><text:span text:style-name="T41">or-vor-afectati-romanii-1_5c238308df52022f75ebed7f/index.html </text:span><text:span text:style-name="T42">(accesat în 15.03.2019)</text:span></text:p>
          </draw:text-box>
        </draw:frame>
        <draw:frame presentation:style-name="pr10" draw:layer="layout" svg:width="23.912cm" svg:height="3.507cm" svg:x="2.058cm" svg:y="0.444cm" presentation:class="title" presentation:user-transformed="true">
          <draw:text-box>
            <text:p text:style-name="P5"><text:span text:style-name="T34"><text:line-break/></text:span><text:span text:style-name="T29">6. BIBLIOGRAFIE</text:span></text:p>
          </draw:text-box>
        </draw:frame>
        <presentation:notes draw:style-name="dp2">
          <draw:page-thumbnail draw:style-name="gr4" draw:layer="layout" svg:width="13.706cm" svg:height="10.28cm" svg:x="3.647cm" svg:y="2.853cm" draw:page-number="12" presentation:class="page"/>
          <draw:frame presentation:style-name="pr2" draw:layer="layout" svg:width="14.518cm" svg:height="11.41cm" svg:x="3.249cm" svg:y="14.13cm" presentation:class="notes" presentation:placeholder="true">
            <draw:text-box/>
          </draw:frame>
        </presentation:notes>
      </draw:page>
      <draw:page draw:name="page13" draw:style-name="dp1" draw:master-page-name="lyt-cool" presentation:presentation-page-layout-name="AL1T1">
        <draw:frame presentation:style-name="pr10" draw:text-style-name="P24" draw:layer="layout" svg:width="23.912cm" svg:height="3.507cm" svg:x="2.088cm" svg:y="8.693cm" presentation:class="title" presentation:user-transformed="true">
          <draw:text-box>
            <text:p><text:span text:style-name="T43">Mulțumim pentru atenție!</text:span></text:p>
          </draw:text-box>
        </draw:frame>
        <presentation:notes draw:style-name="dp2">
          <draw:page-thumbnail draw:style-name="gr4" draw:layer="layout" svg:width="13.706cm" svg:height="10.28cm" svg:x="3.647cm" svg:y="2.853cm" draw:page-number="13" presentation:class="page"/>
          <draw:frame presentation:style-name="pr2"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cool-outline1" style:family="presentation">
      <style:graphic-properties draw:stroke="none" draw:fill="none" draw:fill-image-width="0cm" draw:fill-image-height="0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3cm" fo:text-align="start" fo:text-indent="1.198cm"/>
      <style:text-properties fo:color="#000000" style:text-outline="false" style:text-line-through-style="none" fo:font-family="'Times New Roman'" style:font-style-name="Normal" style:font-family-generic="roman" style:font-pitch="variable" fo:font-size="23pt" fo:language="en" fo:country="GB"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language="en" fo:country="GB"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3-30T10:43:34.21</meta:creation-date>
    <meta:editing-duration>PT1H44M59S</meta:editing-duration>
    <meta:editing-cycles>35</meta:editing-cycles>
    <dc:date>2019-04-03T19:58:35.46</dc:date>
    <meta:generator>OpenOffice/4.1.6$Win32 OpenOffice.org_project/416m1$Build-9790</meta:generator>
    <meta:document-statistic meta:object-count="82"/>
  </office:meta>
</office:document-meta>
</file>